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Times New Roman3" svg:font-family="'Times New Roman'" style:font-adornments="Полужирный" style:font-family-generic="roman" style:font-pitch="variable"/>
    <style:font-face style:name="Times New Roman4" svg:font-family="'Times New Roman', serif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1" fo:language="ru" fo:country="RU" officeooo:paragraph-rsid="00b42d6a" style:language-asian="zxx" style:country-asian="none" style:language-complex="zxx" style:country-complex="none"/>
    </style:style>
    <style:style style:name="P2" style:family="paragraph" style:parent-style-name="Heading_20_3">
      <loext:graphic-properties draw:fill-gradient-name="gradient" draw:fill-hatch-name="hatch"/>
      <style:paragraph-properties fo:margin-top="0.25cm" fo:margin-bottom="0.499cm" style:contextual-spacing="false" fo:text-align="center" style:justify-single-word="false"/>
      <style:text-properties style:font-name="Times New Roman1" fo:language="ru" fo:country="RU" style:language-asian="zxx" style:country-asian="none" style:language-complex="zxx" style:country-complex="none"/>
    </style:style>
    <style:style style:name="P3" style:family="paragraph" style:parent-style-name="Heading_20_3">
      <loext:graphic-properties draw:fill-gradient-name="gradient" draw:fill-hatch-name="hatch"/>
      <style:paragraph-properties fo:margin-top="0.199cm" fo:margin-bottom="0.7cm" style:contextual-spacing="false" fo:text-align="center" style:justify-single-word="false"/>
      <style:text-properties style:font-name="Times New Roman1" fo:language="ru" fo:country="RU" style:language-asian="zxx" style:country-asian="none" style:language-complex="zxx" style:country-complex="none"/>
    </style:style>
    <style:style style:name="P4" style:family="paragraph" style:parent-style-name="Heading_20_3">
      <loext:graphic-properties draw:fill-gradient-name="gradient" draw:fill-hatch-name="hatch"/>
      <style:paragraph-properties fo:margin-top="0.499cm" fo:margin-bottom="0.7cm" style:contextual-spacing="false" fo:text-align="center" style:justify-single-word="false"/>
      <style:text-properties style:font-name="Times New Roman1" fo:language="ru" fo:country="RU" style:language-asian="zxx" style:country-asian="none" style:language-complex="zxx" style:country-complex="none"/>
    </style:style>
    <style:style style:name="P5" style:family="paragraph" style:parent-style-name="Служебные_20_слова">
      <style:paragraph-properties fo:text-align="center" style:justify-single-word="false"/>
      <style:text-properties style:font-name="Times New Roman1" fo:language="ru" fo:country="RU" style:language-asian="zxx" style:country-asian="none" style:language-complex="zxx" style:country-complex="none"/>
    </style:style>
    <style:style style:name="P6" style:family="paragraph" style:parent-style-name="Text_20_body">
      <style:paragraph-properties fo:margin-top="0cm" fo:margin-bottom="0.6cm" style:contextual-spacing="false" fo:text-align="justify" style:justify-single-word="false"/>
      <style:text-properties style:font-name="Times New Roman1" fo:language="ru" fo:country="RU" officeooo:paragraph-rsid="00a093ba" style:language-asian="zxx" style:country-asian="none" style:language-complex="zxx" style:country-complex="none"/>
    </style:style>
    <style:style style:name="P7" style:family="paragraph" style:parent-style-name="Text_20_body">
      <style:paragraph-properties fo:margin-top="0cm" fo:margin-bottom="0.6cm" style:contextual-spacing="false" fo:text-align="justify" style:justify-single-word="false"/>
      <style:text-properties style:font-name="Times New Roman1" fo:language="ru" fo:country="RU" officeooo:paragraph-rsid="00826120" style:language-asian="zxx" style:country-asian="none" style:language-complex="zxx" style:country-complex="none"/>
    </style:style>
    <style:style style:name="P8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1" fo:language="ru" fo:country="RU" officeooo:paragraph-rsid="00869ce6" style:language-asian="zxx" style:country-asian="none" style:language-complex="zxx" style:country-complex="none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1" fo:language="ru" fo:country="RU" officeooo:paragraph-rsid="0088c436" style:language-asian="zxx" style:country-asian="none" style:language-complex="zxx" style:country-complex="none"/>
    </style:style>
    <style:style style:name="P10" style:family="paragraph" style:parent-style-name="Text_20_body">
      <style:paragraph-properties fo:text-align="justify" style:justify-single-word="false"/>
      <style:text-properties style:font-name="Times New Roman1" fo:language="ru" fo:country="RU" style:language-asian="zxx" style:country-asian="none" style:language-complex="zxx" style:country-complex="none"/>
    </style:style>
    <style:style style:name="P11" style:family="paragraph" style:parent-style-name="Text_20_body">
      <style:paragraph-properties fo:text-align="justify" style:justify-single-word="false"/>
      <style:text-properties style:font-name="Times New Roman1" fo:language="ru" fo:country="RU" officeooo:paragraph-rsid="007616ca" style:language-asian="zxx" style:country-asian="none" style:language-complex="zxx" style:country-complex="none"/>
    </style:style>
    <style:style style:name="P12" style:family="paragraph" style:parent-style-name="Text_20_body">
      <style:paragraph-properties fo:text-align="justify" style:justify-single-word="false"/>
      <style:text-properties style:font-name="Times New Roman1" fo:language="ru" fo:country="RU" officeooo:paragraph-rsid="008c0ff3" style:language-asian="zxx" style:country-asian="none" style:language-complex="zxx" style:country-complex="none"/>
    </style:style>
    <style:style style:name="P13" style:family="paragraph" style:parent-style-name="Text_20_body">
      <style:paragraph-properties fo:margin-top="0cm" fo:margin-bottom="0.499cm" style:contextual-spacing="false" fo:text-align="justify" style:justify-single-word="false"/>
      <style:text-properties style:font-name="Times New Roman1" fo:language="ru" fo:country="RU" officeooo:paragraph-rsid="008c0ff3" style:language-asian="zxx" style:country-asian="none" style:language-complex="zxx" style:country-complex="none"/>
    </style:style>
    <style:style style:name="P14" style:family="paragraph" style:parent-style-name="Text_20_body">
      <style:paragraph-properties fo:text-align="justify" style:justify-single-word="false"/>
      <style:text-properties style:font-name="Times New Roman1" fo:language="ru" fo:country="RU" officeooo:paragraph-rsid="008b971d" style:language-asian="zxx" style:country-asian="none" style:language-complex="zxx" style:country-complex="none"/>
    </style:style>
    <style:style style:name="P15" style:family="paragraph" style:parent-style-name="Text_20_body">
      <style:paragraph-properties fo:text-align="justify" style:justify-single-word="false"/>
      <style:text-properties style:font-name="Times New Roman1" fo:language="ru" fo:country="RU" officeooo:paragraph-rsid="007eb9d9" style:language-asian="zxx" style:country-asian="none" style:language-complex="zxx" style:country-complex="none"/>
    </style:style>
    <style:style style:name="P16" style:family="paragraph" style:parent-style-name="Text_20_body">
      <style:paragraph-properties fo:text-align="justify" style:justify-single-word="false"/>
      <style:text-properties style:font-name="Times New Roman1" fo:language="ru" fo:country="RU" officeooo:paragraph-rsid="007e5ee5" style:language-asian="zxx" style:country-asian="none" style:language-complex="zxx" style:country-complex="none"/>
    </style:style>
    <style:style style:name="P17" style:family="paragraph" style:parent-style-name="Text_20_body">
      <style:paragraph-properties fo:text-align="justify" style:justify-single-word="false"/>
      <style:text-properties style:font-name="Times New Roman1" fo:language="ru" fo:country="RU" officeooo:paragraph-rsid="0090ffb4" style:language-asian="zxx" style:country-asian="none" style:language-complex="zxx" style:country-complex="none"/>
    </style:style>
    <style:style style:name="P18" style:family="paragraph" style:parent-style-name="Text_20_body">
      <style:paragraph-properties fo:text-align="justify" style:justify-single-word="false"/>
      <style:text-properties style:font-name="Times New Roman1" fo:language="ru" fo:country="RU" officeooo:paragraph-rsid="00a913d8" style:language-asian="zxx" style:country-asian="none" style:language-complex="zxx" style:country-complex="none"/>
    </style:style>
    <style:style style:name="P19" style:family="paragraph" style:parent-style-name="Служебные_20_слова">
      <loext:graphic-properties draw:fill-gradient-name="gradient" draw:fill-hatch-name="hatch"/>
      <style:paragraph-properties fo:margin-top="0.4cm" fo:margin-bottom="0.6cm" style:contextual-spacing="false" fo:text-align="justify" style:justify-single-word="false"/>
      <style:text-properties style:font-name="Times New Roman1" fo:language="ru" fo:country="RU" officeooo:paragraph-rsid="00a913d8" style:language-asian="zxx" style:country-asian="none" style:language-complex="zxx" style:country-complex="none"/>
    </style:style>
    <style:style style:name="P20" style:family="paragraph" style:parent-style-name="Text_20_body">
      <style:paragraph-properties fo:text-align="justify" style:justify-single-word="false"/>
      <style:text-properties style:font-name="Times New Roman1" fo:language="ru" fo:country="RU" officeooo:paragraph-rsid="00bbffe5" style:language-asian="zxx" style:country-asian="none" style:language-complex="zxx" style:country-complex="none"/>
    </style:style>
    <style:style style:name="P21" style:family="paragraph" style:parent-style-name="Text_20_body">
      <style:paragraph-properties fo:text-align="justify" style:justify-single-word="false"/>
      <style:text-properties style:font-name="Times New Roman1" fo:language="ru" fo:country="RU" officeooo:paragraph-rsid="00c13a5b" style:language-asian="zxx" style:country-asian="none" style:language-complex="zxx" style:country-complex="none"/>
    </style:style>
    <style:style style:name="P22" style:family="paragraph" style:parent-style-name="Text_20_body">
      <style:paragraph-properties fo:margin-top="0cm" fo:margin-bottom="0.199cm" style:contextual-spacing="false" fo:text-align="justify" style:justify-single-word="false"/>
      <style:text-properties style:font-name="Times New Roman1" fo:language="ru" fo:country="RU" style:language-asian="zxx" style:country-asian="none" style:language-complex="zxx" style:country-complex="none"/>
    </style:style>
    <style:style style:name="P23" style:family="paragraph" style:parent-style-name="Text_20_body">
      <style:paragraph-properties fo:margin-top="0cm" fo:margin-bottom="0.199cm" style:contextual-spacing="false" fo:text-align="justify" style:justify-single-word="false"/>
      <style:text-properties style:font-name="Times New Roman1" fo:language="ru" fo:country="RU" officeooo:paragraph-rsid="00bcdeb3" style:language-asian="zxx" style:country-asian="none" style:language-complex="zxx" style:country-complex="none"/>
    </style:style>
    <style:style style:name="P24" style:family="paragraph" style:parent-style-name="Служебные_20_слова">
      <loext:graphic-properties draw:fill-gradient-name="gradient" draw:fill-hatch-name="hatch"/>
      <style:paragraph-properties fo:margin-top="0.4cm" fo:margin-bottom="0.6cm" style:contextual-spacing="false" fo:text-align="justify" style:justify-single-word="false"/>
      <style:text-properties style:font-name="Times New Roman1" fo:language="ru" fo:country="RU" officeooo:paragraph-rsid="00ba1b52" style:language-asian="zxx" style:country-asian="none" style:language-complex="zxx" style:country-complex="none"/>
    </style:style>
    <style:style style:name="P25" style:family="paragraph" style:parent-style-name="Text_20_body">
      <style:paragraph-properties fo:text-align="justify" style:justify-single-word="false"/>
      <style:text-properties style:font-name="Times New Roman1" fo:language="ru" fo:country="RU" officeooo:rsid="007b8706" officeooo:paragraph-rsid="00a913d8" style:language-asian="zxx" style:country-asian="none" style:language-complex="zxx" style:country-complex="none"/>
    </style:style>
    <style:style style:name="P26" style:family="paragraph" style:parent-style-name="Text_20_body">
      <style:paragraph-properties fo:margin-top="0cm" fo:margin-bottom="0.199cm" style:contextual-spacing="false" fo:text-align="justify" style:justify-single-word="false"/>
      <style:text-properties style:font-name="Times New Roman1" fo:language="ru" fo:country="RU" officeooo:rsid="007b8706" officeooo:paragraph-rsid="00a913d8" style:language-asian="zxx" style:country-asian="none" style:language-complex="zxx" style:country-complex="none"/>
    </style:style>
    <style:style style:name="P27" style:family="paragraph" style:parent-style-name="Text_20_body">
      <style:paragraph-properties fo:margin-top="0cm" fo:margin-bottom="0.6cm" style:contextual-spacing="false" fo:text-align="start" style:justify-single-word="false"/>
      <style:text-properties style:font-name="Times New Roman1" fo:language="ru" fo:country="RU" officeooo:paragraph-rsid="00a7b717" style:language-asian="zxx" style:country-asian="none" style:language-complex="zxx" style:country-complex="none"/>
    </style:style>
    <style:style style:name="P28" style:family="paragraph" style:parent-style-name="Footer">
      <style:paragraph-properties fo:text-align="end" style:justify-single-word="false"/>
      <style:text-properties style:font-name="Times New Roman1" fo:font-size="14pt" fo:language="ru" fo:country="RU" fo:font-weight="normal" officeooo:paragraph-rsid="0033da01" style:font-size-asian="14pt" style:font-weight-asian="normal" style:font-size-complex="14pt" style:font-weight-complex="normal"/>
    </style:style>
    <style:style style:name="P29" style:family="paragraph" style:parent-style-name="Text_20_body">
      <style:paragraph-properties fo:margin-top="0cm" fo:margin-bottom="0.6cm" style:contextual-spacing="false" fo:text-align="start" style:justify-single-word="false"/>
      <style:text-properties fo:language="ru" fo:country="RU" officeooo:paragraph-rsid="00a7b717" style:language-asian="zxx" style:country-asian="none" style:language-complex="zxx" style:country-complex="none"/>
    </style:style>
    <style:style style:name="P30" style:family="paragraph" style:parent-style-name="Text_20_body">
      <style:paragraph-properties fo:margin-top="0cm" fo:margin-bottom="0.6cm" style:contextual-spacing="false" fo:text-align="justify" style:justify-single-word="false"/>
      <style:text-properties fo:language="ru" fo:country="RU" officeooo:paragraph-rsid="0087d01c" style:language-asian="zxx" style:country-asian="none" style:language-complex="zxx" style:country-complex="none"/>
    </style:style>
    <style:style style:name="P31" style:family="paragraph" style:parent-style-name="Служебные_20_слова">
      <loext:graphic-properties draw:fill-gradient-name="gradient" draw:fill-hatch-name="hatch"/>
      <style:paragraph-properties fo:margin-top="0cm" fo:margin-bottom="0.499cm" style:contextual-spacing="false" fo:text-align="center" style:justify-single-word="false"/>
      <style:text-properties fo:language="ru" fo:country="RU" style:language-asian="zxx" style:country-asian="none" style:language-complex="zxx" style:country-complex="none"/>
    </style:style>
    <style:style style:name="P32" style:family="paragraph" style:parent-style-name="Служебные_20_слова">
      <style:paragraph-properties fo:margin-top="0cm" fo:margin-bottom="0.6cm" style:contextual-spacing="false" fo:text-align="center" style:justify-single-word="false"/>
      <style:text-properties fo:color="#21409a" loext:opacity="100%" style:font-name="Times New Roman1" fo:language="ru" fo:country="RU" style:language-asian="zxx" style:country-asian="none" style:language-complex="zxx" style:country-complex="none"/>
    </style:style>
    <style:style style:name="P33" style:family="paragraph" style:parent-style-name="Служебные_20_слова">
      <style:paragraph-properties fo:text-align="center" style:justify-single-word="false"/>
      <style:text-properties fo:color="#21409a" loext:opacity="100%" style:font-name="Times New Roman1" fo:language="ru" fo:country="RU" style:language-asian="zxx" style:country-asian="none" style:language-complex="zxx" style:country-complex="none"/>
    </style:style>
    <style:style style:name="P34" style:family="paragraph" style:parent-style-name="Text_20_body">
      <style:paragraph-properties fo:margin-left="0cm" fo:margin-right="0cm" fo:text-align="justify" style:justify-single-word="false" fo:text-indent="0cm" style:auto-text-indent="false" style:writing-mode="page"/>
      <style:text-properties fo:color="#21409a" loext:opacity="100%" style:font-name="Times New Roman1" fo:language="ru" fo:country="RU" style:language-asian="zxx" style:country-asian="none" style:language-complex="zxx" style:country-complex="none"/>
    </style:style>
    <style:style style:name="P35" style:family="paragraph" style:parent-style-name="Text_20_body">
      <style:paragraph-properties fo:margin-top="0cm" fo:margin-bottom="0cm" style:contextual-spacing="false" fo:text-align="justify" style:justify-single-word="false"/>
      <style:text-properties style:use-window-font-color="true" loext:opacity="0%" style:font-name="Times New Roman1" fo:language="ru" fo:country="RU" officeooo:paragraph-rsid="009acd1e" style:language-asian="zxx" style:country-asian="none" style:language-complex="zxx" style:country-complex="none"/>
    </style:style>
    <style:style style:name="P36" style:family="paragraph" style:parent-style-name="Text_20_body">
      <style:paragraph-properties fo:text-align="justify" style:justify-single-word="false"/>
      <style:text-properties fo:color="#000000" loext:opacity="100%" style:font-name="Times New Roman1" fo:language="ru" fo:country="RU" officeooo:paragraph-rsid="007eb9d9" style:language-asian="zxx" style:country-asian="none" style:language-complex="zxx" style:country-complex="none"/>
    </style:style>
    <style:style style:name="P37" style:family="paragraph" style:parent-style-name="Text_20_body">
      <style:paragraph-properties fo:text-align="justify" style:justify-single-word="false"/>
      <style:text-properties fo:color="#000000" loext:opacity="100%" style:font-name="Times New Roman1" fo:language="ru" fo:country="RU" officeooo:rsid="007b8706" officeooo:paragraph-rsid="00a913d8" style:language-asian="zxx" style:country-asian="none" style:language-complex="zxx" style:country-complex="none"/>
    </style:style>
    <style:style style:name="P38" style:family="paragraph" style:parent-style-name="Text_20_body">
      <style:paragraph-properties fo:text-align="justify" style:justify-single-word="false"/>
      <style:text-properties fo:color="#000000" loext:opacity="100%" style:font-name="Times New Roman1" fo:language="ru" fo:country="RU" officeooo:rsid="007d4808" officeooo:paragraph-rsid="00a913d8" style:language-asian="zxx" style:country-asian="none" style:language-complex="zxx" style:country-complex="none"/>
    </style:style>
    <style:style style:name="P39" style:family="paragraph" style:parent-style-name="Text_20_body">
      <style:paragraph-properties fo:margin-left="0.72cm" fo:margin-right="0cm" fo:text-align="start" style:justify-single-word="false" fo:text-indent="0cm" style:auto-text-indent="false" style:writing-mode="page"/>
      <style:text-properties style:font-name="Liberation Serif" fo:font-size="16pt" fo:language="ru" fo:country="RU" fo:font-weight="bold" officeooo:paragraph-rsid="007e5ee5" style:font-size-asian="16pt" style:language-asian="zxx" style:country-asian="none" style:font-weight-asian="bold" style:font-size-complex="16pt" style:language-complex="zxx" style:country-complex="none" style:font-weight-complex="bold"/>
    </style:style>
    <style:style style:name="P40" style:family="paragraph" style:parent-style-name="Heading_20_1" style:master-page-name="First_20_Page">
      <loext:graphic-properties draw:fill-gradient-name="gradient" draw:fill-hatch-name="hatch"/>
      <style:paragraph-properties fo:margin-top="1cm" fo:margin-bottom="1.05cm" style:contextual-spacing="false" style:page-number="auto"/>
      <style:text-properties fo:language="ru" fo:country="RU" style:language-asian="zxx" style:country-asian="none" style:language-complex="zxx" style:country-complex="none"/>
    </style:style>
    <style:style style:name="P41" style:family="paragraph" style:parent-style-name="Heading_20_2">
      <loext:graphic-properties draw:fill-gradient-name="gradient" draw:fill-hatch-name="hatch"/>
      <style:paragraph-properties fo:margin-top="0.499cm" fo:margin-bottom="0.7cm" style:contextual-spacing="false" fo:text-align="center" style:justify-single-word="false"/>
      <style:text-properties style:font-name="Times New Roman1" fo:font-size="18pt" fo:language="ru" fo:country="RU" style:font-size-asian="15.75pt" style:language-asian="zxx" style:country-asian="none" style:font-size-complex="18pt" style:language-complex="zxx" style:country-complex="none"/>
    </style:style>
    <style:style style:name="P42" style:family="paragraph" style:parent-style-name="Heading_20_2">
      <style:paragraph-properties fo:margin-top="0.199cm" fo:margin-bottom="0.4cm" style:contextual-spacing="false" fo:text-align="center" style:justify-single-word="false"/>
      <style:text-properties style:font-name="Times New Roman1" fo:font-size="18pt" fo:language="ru" fo:country="RU" officeooo:paragraph-rsid="00984bd9" style:font-size-asian="18pt" style:language-asian="zxx" style:country-asian="none" style:font-size-complex="18pt" style:language-complex="zxx" style:country-complex="none"/>
    </style:style>
    <style:style style:name="P43" style:family="paragraph" style:parent-style-name="Heading_20_2">
      <style:paragraph-properties fo:margin-top="0cm" fo:margin-bottom="0.6cm" style:contextual-spacing="false" fo:text-align="center" style:justify-single-word="false" fo:break-before="page"/>
      <style:text-properties style:font-name="Times New Roman1" fo:language="ru" fo:country="RU" style:language-asian="zxx" style:country-asian="none" style:language-complex="zxx" style:country-complex="none"/>
    </style:style>
    <style:style style:name="P44" style:family="paragraph" style:parent-style-name="Heading_20_2">
      <style:paragraph-properties fo:break-before="page"/>
    </style:style>
    <style:style style:name="P45" style:family="paragraph" style:parent-style-name="Text_20_body" style:list-style-name="L1" style:master-page-name="">
      <loext:graphic-properties draw:fill="none"/>
      <style:paragraph-properties fo:margin-left="1.27cm" fo:margin-right="0cm" fo:margin-top="0cm" fo:margin-bottom="0cm" style:contextual-spacing="false" fo:line-height="150%" fo:text-align="justify" style:justify-single-word="false" fo:text-indent="-1cm" style:auto-text-indent="false" style:page-number="auto" fo:background-color="transparent" style:writing-mode="page">
        <style:tab-stops/>
      </style:paragraph-properties>
      <style:text-properties style:font-name="Times New Roman1" fo:language="ru" fo:country="RU" officeooo:paragraph-rsid="007585b2" style:language-asian="zxx" style:country-asian="none" style:language-complex="zxx" style:country-complex="none"/>
    </style:style>
    <style:style style:name="P46" style:family="paragraph" style:parent-style-name="Text_20_body" style:list-style-name="L1">
      <loext:graphic-properties draw:fill="none"/>
      <style:paragraph-properties fo:margin-left="1.27cm" fo:margin-right="0cm" fo:margin-top="0cm" fo:margin-bottom="0cm" style:contextual-spacing="false" fo:line-height="150%" fo:text-align="justify" style:justify-single-word="false" fo:text-indent="-1cm" style:auto-text-indent="false" fo:background-color="transparent" style:writing-mode="page">
        <style:tab-stops/>
      </style:paragraph-properties>
      <style:text-properties style:font-name="Times New Roman1" fo:language="ru" fo:country="RU" officeooo:paragraph-rsid="007585b2" style:language-asian="zxx" style:country-asian="none" style:language-complex="zxx" style:country-complex="none"/>
    </style:style>
    <style:style style:name="P47" style:family="paragraph" style:parent-style-name="Text_20_body" style:list-style-name="L1">
      <loext:graphic-properties draw:fill="none"/>
      <style:paragraph-properties fo:margin-left="1.27cm" fo:margin-right="0cm" fo:margin-top="0cm" fo:margin-bottom="0.4cm" style:contextual-spacing="false" fo:line-height="150%" fo:text-align="justify" style:justify-single-word="false" fo:text-indent="-1cm" style:auto-text-indent="false" fo:background-color="transparent" style:writing-mode="page">
        <style:tab-stops/>
      </style:paragraph-properties>
      <style:text-properties style:font-name="Times New Roman1" fo:language="ru" fo:country="RU" officeooo:paragraph-rsid="007585b2" style:language-asian="zxx" style:country-asian="none" style:language-complex="zxx" style:country-complex="none"/>
    </style:style>
    <style:style style:name="P48" style:family="paragraph" style:parent-style-name="Text_20_body" style:list-style-name="L2" style:master-page-name="">
      <loext:graphic-properties draw:fill="none"/>
      <style:paragraph-properties fo:margin-left="1.27cm" fo:margin-right="0cm" fo:margin-top="0cm" fo:margin-bottom="0cm" style:contextual-spacing="false" fo:line-height="150%" fo:text-align="justify" style:justify-single-word="false" fo:text-indent="-1cm" style:auto-text-indent="false" style:page-number="auto" fo:background-color="transparent" style:writing-mode="page">
        <style:tab-stops/>
      </style:paragraph-properties>
      <style:text-properties style:font-name="Times New Roman1" fo:language="ru" fo:country="RU" style:language-asian="zxx" style:country-asian="none" style:language-complex="zxx" style:country-complex="none"/>
    </style:style>
    <style:style style:name="P49" style:family="paragraph" style:parent-style-name="Text_20_body" style:list-style-name="L2">
      <loext:graphic-properties draw:fill="none"/>
      <style:paragraph-properties fo:margin-left="1.27cm" fo:margin-right="0cm" fo:margin-top="0cm" fo:margin-bottom="0cm" style:contextual-spacing="false" fo:line-height="150%" fo:text-align="justify" style:justify-single-word="false" fo:text-indent="-1cm" style:auto-text-indent="false" fo:background-color="transparent" style:writing-mode="page">
        <style:tab-stops/>
      </style:paragraph-properties>
      <style:text-properties style:font-name="Times New Roman1" fo:language="ru" fo:country="RU" style:language-asian="zxx" style:country-asian="none" style:language-complex="zxx" style:country-complex="none"/>
    </style:style>
    <style:style style:name="P50" style:family="paragraph" style:parent-style-name="Text_20_body" style:list-style-name="L2">
      <loext:graphic-properties draw:fill="none"/>
      <style:paragraph-properties fo:margin-left="1.27cm" fo:margin-right="0cm" fo:margin-top="0cm" fo:margin-bottom="0.199cm" style:contextual-spacing="false" fo:line-height="150%" fo:text-align="justify" style:justify-single-word="false" fo:text-indent="-1cm" style:auto-text-indent="false" fo:background-color="transparent" style:writing-mode="page">
        <style:tab-stops/>
      </style:paragraph-properties>
      <style:text-properties style:font-name="Times New Roman1" fo:language="ru" fo:country="RU" style:language-asian="zxx" style:country-asian="none" style:language-complex="zxx" style:country-complex="none"/>
    </style:style>
    <style:style style:name="P51" style:family="paragraph" style:parent-style-name="Text_20_body" style:list-style-name="L4" style:master-page-name="">
      <loext:graphic-properties draw:fill="none"/>
      <style:paragraph-properties fo:margin-left="1.27cm" fo:margin-right="0cm" fo:margin-top="0cm" fo:margin-bottom="0.101cm" style:contextual-spacing="false" fo:line-height="150%" fo:text-align="justify" style:justify-single-word="false" fo:text-indent="-1cm" style:auto-text-indent="false" style:page-number="auto" fo:background-color="transparent" style:shadow="none" style:writing-mode="page">
        <style:tab-stops/>
      </style:paragraph-properties>
      <style:text-properties style:font-name="Times New Roman1" fo:language="ru" fo:country="RU" officeooo:paragraph-rsid="007e5ee5" style:language-asian="zxx" style:country-asian="none" style:language-complex="zxx" style:country-complex="none"/>
    </style:style>
    <style:style style:name="P52" style:family="paragraph" style:parent-style-name="Text_20_body" style:list-style-name="L4">
      <loext:graphic-properties draw:fill="none"/>
      <style:paragraph-properties fo:margin-left="1.27cm" fo:margin-right="0cm" fo:margin-top="0cm" fo:margin-bottom="0.101cm" style:contextual-spacing="false" fo:line-height="150%" fo:text-align="justify" style:justify-single-word="false" fo:text-indent="-1cm" style:auto-text-indent="false" fo:background-color="transparent" style:shadow="none" style:writing-mode="page">
        <style:tab-stops/>
      </style:paragraph-properties>
      <style:text-properties style:font-name="Times New Roman1" fo:language="ru" fo:country="RU" officeooo:paragraph-rsid="007e5ee5" style:language-asian="zxx" style:country-asian="none" style:language-complex="zxx" style:country-complex="none"/>
    </style:style>
    <style:style style:name="P53" style:family="paragraph" style:parent-style-name="Text_20_body" style:list-style-name="L4">
      <loext:graphic-properties draw:fill="none"/>
      <style:paragraph-properties fo:margin-left="1.27cm" fo:margin-right="0cm" fo:margin-top="0cm" fo:margin-bottom="0.101cm" style:contextual-spacing="false" fo:line-height="150%" fo:text-align="justify" style:justify-single-word="false" fo:text-indent="-1cm" style:auto-text-indent="false" fo:background-color="transparent" style:shadow="none" style:writing-mode="page">
        <style:tab-stops/>
      </style:paragraph-properties>
      <style:text-properties style:font-name="Times New Roman1" fo:language="ru" fo:country="RU" officeooo:paragraph-rsid="0081edab" style:language-asian="zxx" style:country-asian="none" style:language-complex="zxx" style:country-complex="none"/>
    </style:style>
    <style:style style:name="P54" style:family="paragraph" style:parent-style-name="Text_20_body" style:list-style-name="L4">
      <loext:graphic-properties draw:fill="none"/>
      <style:paragraph-properties fo:margin-left="1.27cm" fo:margin-right="0cm" fo:margin-top="0cm" fo:margin-bottom="0.101cm" style:contextual-spacing="false" fo:line-height="150%" fo:text-align="justify" style:justify-single-word="false" fo:text-indent="-1cm" style:auto-text-indent="false" fo:background-color="transparent" style:shadow="none" style:writing-mode="page">
        <style:tab-stops/>
      </style:paragraph-properties>
      <style:text-properties style:font-name="Times New Roman1" fo:language="ru" fo:country="RU" officeooo:paragraph-rsid="008036ea" style:language-asian="zxx" style:country-asian="none" style:language-complex="zxx" style:country-complex="none"/>
    </style:style>
    <style:style style:name="P55" style:family="paragraph" style:parent-style-name="Text_20_body" style:list-style-name="L3">
      <style:paragraph-properties fo:margin-left="1.27cm" fo:margin-right="0cm" fo:margin-top="0cm" fo:margin-bottom="0cm" style:contextual-spacing="false" fo:text-align="justify" style:justify-single-word="false" fo:text-indent="-1cm" style:auto-text-indent="false">
        <style:tab-stops/>
      </style:paragraph-properties>
      <style:text-properties style:font-name="Times New Roman1" fo:language="ru" fo:country="RU" officeooo:paragraph-rsid="007585b2" style:language-asian="zxx" style:country-asian="none" style:language-complex="zxx" style:country-complex="none"/>
    </style:style>
    <style:style style:name="P56" style:family="paragraph" style:parent-style-name="Text_20_body" style:list-style-name="L3">
      <style:paragraph-properties fo:margin-left="1.27cm" fo:margin-right="0cm" fo:margin-top="0cm" fo:margin-bottom="0.6cm" style:contextual-spacing="false" fo:text-align="justify" style:justify-single-word="false" fo:text-indent="-1cm" style:auto-text-indent="false">
        <style:tab-stops/>
      </style:paragraph-properties>
      <style:text-properties style:font-name="Times New Roman1" fo:language="ru" fo:country="RU" officeooo:paragraph-rsid="007585b2" style:language-asian="zxx" style:country-asian="none" style:language-complex="zxx" style:country-complex="none"/>
    </style:style>
    <style:style style:name="P57" style:family="paragraph" style:parent-style-name="Text_20_body" style:list-style-name="">
      <style:paragraph-properties fo:text-align="justify" style:justify-single-word="false">
        <style:tab-stops/>
      </style:paragraph-properties>
      <style:text-properties style:font-name="Times New Roman1" fo:language="ru" fo:country="RU" officeooo:rsid="007b8706" officeooo:paragraph-rsid="007b8706" style:language-asian="zxx" style:country-asian="none" style:language-complex="zxx" style:country-complex="none"/>
    </style:style>
    <style:style style:name="P58" style:family="paragraph" style:parent-style-name="Text_20_body" style:list-style-name="L3">
      <style:paragraph-properties fo:margin-left="1.27cm" fo:margin-right="0cm" fo:margin-top="0cm" fo:margin-bottom="0cm" style:contextual-spacing="false" fo:text-align="justify" style:justify-single-word="false" fo:text-indent="-1cm" style:auto-text-indent="false">
        <style:tab-stops/>
      </style:paragraph-properties>
      <style:text-properties officeooo:paragraph-rsid="007585b2"/>
    </style:style>
    <style:style style:name="P59" style:family="paragraph" style:parent-style-name="Text_20_body" style:list-style-name="">
      <style:paragraph-properties fo:margin-top="0cm" fo:margin-bottom="0cm" style:contextual-spacing="false" fo:text-align="justify" style:justify-single-word="false">
        <style:tab-stops/>
      </style:paragraph-properties>
      <style:text-properties fo:color="#000000" loext:opacity="100%" style:font-name="Times New Roman1" fo:language="ru" fo:country="RU" officeooo:rsid="007b8706" officeooo:paragraph-rsid="00826120" style:language-asian="zxx" style:country-asian="none" style:language-complex="zxx" style:country-complex="none"/>
    </style:style>
    <style:style style:name="P60" style:family="paragraph" style:parent-style-name="Text_20_body" style:list-style-name="">
      <style:paragraph-properties fo:margin-top="0cm" fo:margin-bottom="0cm" style:contextual-spacing="false" fo:text-align="justify" style:justify-single-word="false">
        <style:tab-stops/>
      </style:paragraph-properties>
      <style:text-properties fo:color="#000000" loext:opacity="100%" style:font-name="Times New Roman1" fo:language="ru" fo:country="RU" officeooo:rsid="007d4808" officeooo:paragraph-rsid="00a913d8" style:language-asian="zxx" style:country-asian="none" style:language-complex="zxx" style:country-complex="none"/>
    </style:style>
    <style:style style:name="T1" style:family="text">
      <style:text-properties style:use-window-font-color="true" loext:opacity="0%" fo:font-size="12pt" fo:font-weight="normal" officeooo:rsid="003585db" style:font-size-asian="12pt" style:font-weight-asian="normal" style:font-size-complex="12pt" style:font-weight-complex="normal"/>
    </style:style>
    <style:style style:name="T2" style:family="text">
      <style:text-properties style:use-window-font-color="true" loext:opacity="0%" fo:font-size="12pt" fo:font-weight="normal" officeooo:rsid="001fc68f" style:font-size-asian="12pt" style:font-weight-asian="normal" style:font-size-complex="12pt" style:font-weight-complex="normal"/>
    </style:style>
    <style:style style:name="T3" style:family="text">
      <style:text-properties style:use-window-font-color="true" loext:opacity="0%" fo:font-size="12pt" fo:font-weight="normal" officeooo:rsid="0077a08d" style:font-size-asian="12pt" style:font-weight-asian="normal" style:font-size-complex="12pt" style:font-weight-complex="normal"/>
    </style:style>
    <style:style style:name="T4" style:family="text">
      <style:text-properties style:use-window-font-color="true" loext:opacity="0%" fo:font-size="12pt" fo:font-weight="normal" officeooo:rsid="009ae094" style:font-size-asian="12pt" style:font-weight-asian="normal" style:font-size-complex="12pt" style:font-weight-complex="normal"/>
    </style:style>
    <style:style style:name="T5" style:family="text">
      <style:text-properties style:use-window-font-color="true" loext:opacity="0%" fo:font-size="14pt" fo:font-weight="normal" officeooo:rsid="006f6b07" style:font-size-asian="14pt" style:font-weight-asian="normal" style:font-size-complex="14pt" style:font-weight-complex="normal"/>
    </style:style>
    <style:style style:name="T6" style:family="text">
      <style:text-properties style:use-window-font-color="true" loext:opacity="0%" fo:font-size="14pt" fo:font-weight="normal" officeooo:rsid="001fc68f" style:font-size-asian="14pt" style:font-weight-asian="normal" style:font-size-complex="14pt" style:font-weight-complex="normal"/>
    </style:style>
    <style:style style:name="T7" style:family="text">
      <style:text-properties style:use-window-font-color="true" loext:opacity="0%" fo:font-size="14pt" fo:font-weight="normal" officeooo:rsid="0084db3f" style:font-size-asian="14pt" style:font-weight-asian="normal" style:font-size-complex="14pt" style:font-weight-complex="normal"/>
    </style:style>
    <style:style style:name="T8" style:family="text">
      <style:text-properties style:use-window-font-color="true" loext:opacity="0%" fo:font-size="14pt" fo:font-weight="normal" officeooo:rsid="009acd1e" style:font-size-asian="14pt" style:font-weight-asian="normal" style:font-size-complex="14pt" style:font-weight-complex="normal"/>
    </style:style>
    <style:style style:name="T9" style:family="text">
      <style:text-properties style:use-window-font-color="true" loext:opacity="0%" fo:font-size="14pt" fo:font-weight="bold" officeooo:rsid="009acd1e" style:font-size-asian="14pt" style:font-weight-asian="bold" style:font-size-complex="14pt" style:font-weight-complex="bold"/>
    </style:style>
    <style:style style:name="T10" style:family="text">
      <style:text-properties style:use-window-font-color="true" loext:opacity="0%" fo:font-size="14pt" officeooo:rsid="0088c436" style:font-size-asian="14pt" style:font-size-complex="14pt"/>
    </style:style>
    <style:style style:name="T11" style:family="text">
      <style:text-properties officeooo:rsid="00317781"/>
    </style:style>
    <style:style style:name="T12" style:family="text">
      <style:text-properties officeooo:rsid="009ae094"/>
    </style:style>
    <style:style style:name="T13" style:family="text">
      <style:text-properties officeooo:rsid="0077a08d"/>
    </style:style>
    <style:style style:name="T14" style:family="text">
      <style:text-properties fo:color="#000000" loext:opacity="100%"/>
    </style:style>
    <style:style style:name="T15" style:family="text">
      <style:text-properties fo:color="#000000" loext:opacity="100%" officeooo:rsid="00732e48"/>
    </style:style>
    <style:style style:name="T16" style:family="text">
      <style:text-properties fo:color="#000000" loext:opacity="100%" officeooo:rsid="00774566"/>
    </style:style>
    <style:style style:name="T17" style:family="text">
      <style:text-properties fo:color="#000000" loext:opacity="100%" officeooo:rsid="007a8e4d"/>
    </style:style>
    <style:style style:name="T18" style:family="text">
      <style:text-properties fo:color="#000000" loext:opacity="100%" officeooo:rsid="007eb9d9"/>
    </style:style>
    <style:style style:name="T19" style:family="text">
      <style:text-properties fo:color="#000000" loext:opacity="100%" officeooo:rsid="008f643e"/>
    </style:style>
    <style:style style:name="T20" style:family="text">
      <style:text-properties fo:color="#000000" loext:opacity="100%" fo:font-weight="bold" officeooo:rsid="007eb9d9" style:font-weight-asian="bold" style:font-weight-complex="bold"/>
    </style:style>
    <style:style style:name="T21" style:family="text">
      <style:text-properties fo:color="#000000" loext:opacity="100%" officeooo:rsid="00a913d8"/>
    </style:style>
    <style:style style:name="T22" style:family="text">
      <style:text-properties fo:color="#000080" loext:opacity="100%"/>
    </style:style>
    <style:style style:name="T23" style:family="text">
      <style:text-properties fo:font-size="14pt" fo:font-weight="normal" style:font-size-asian="14pt" style:font-weight-asian="normal" style:font-size-complex="14pt" style:font-weight-complex="normal"/>
    </style:style>
    <style:style style:name="T24" style:family="text">
      <style:text-properties fo:font-size="14pt" fo:font-weight="normal" officeooo:rsid="006ca7f7" style:font-size-asian="14pt" style:font-weight-asian="normal" style:font-size-complex="14pt" style:font-weight-complex="normal"/>
    </style:style>
    <style:style style:name="T25" style:family="text">
      <style:text-properties fo:font-size="14pt" fo:font-weight="normal" officeooo:rsid="007616ca" style:font-size-asian="14pt" style:font-weight-asian="normal" style:font-size-complex="14pt" style:font-weight-complex="normal"/>
    </style:style>
    <style:style style:name="T26" style:family="text">
      <style:text-properties fo:font-size="14pt" fo:font-weight="normal" officeooo:rsid="008a8d9a" style:font-size-asian="14pt" style:font-weight-asian="normal" style:font-size-complex="14pt" style:font-weight-complex="normal"/>
    </style:style>
    <style:style style:name="T27" style:family="text">
      <style:text-properties officeooo:rsid="00706467"/>
    </style:style>
    <style:style style:name="T28" style:family="text">
      <style:text-properties officeooo:rsid="007218af"/>
    </style:style>
    <style:style style:name="T29" style:family="text">
      <style:text-properties officeooo:rsid="00732e48"/>
    </style:style>
    <style:style style:name="T30" style:family="text">
      <style:text-properties officeooo:rsid="007616ca"/>
    </style:style>
    <style:style style:name="T31" style:family="text">
      <style:text-properties officeooo:rsid="00789b22"/>
    </style:style>
    <style:style style:name="T32" style:family="text">
      <style:text-properties officeooo:rsid="007e5ee5"/>
    </style:style>
    <style:style style:name="T33" style:family="text">
      <style:text-properties officeooo:rsid="007eb9d9"/>
    </style:style>
    <style:style style:name="T34" style:family="text">
      <style:text-properties fo:color="#ce181e" loext:opacity="100%" fo:font-weight="bold" style:font-weight-asian="bold" style:font-weight-complex="bold"/>
    </style:style>
    <style:style style:name="T35" style:family="text">
      <style:text-properties officeooo:rsid="0081edab"/>
    </style:style>
    <style:style style:name="T36" style:family="text">
      <style:text-properties officeooo:rsid="0087d01c"/>
    </style:style>
    <style:style style:name="T37" style:family="text">
      <style:text-properties officeooo:rsid="0088c436"/>
    </style:style>
    <style:style style:name="T38" style:family="text">
      <style:text-properties officeooo:rsid="00774566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fo:font-weight="bold" officeooo:rsid="007eb9d9" style:font-weight-asian="bold" style:font-weight-complex="bold"/>
    </style:style>
    <style:style style:name="T41" style:family="text">
      <style:text-properties officeooo:rsid="008d8cb1"/>
    </style:style>
    <style:style style:name="T42" style:family="text">
      <style:text-properties fo:color="#21409a" loext:opacity="100%"/>
    </style:style>
    <style:style style:name="T43" style:family="text">
      <style:text-properties fo:color="#21409a" loext:opacity="100%" officeooo:rsid="007e5ee5"/>
    </style:style>
    <style:style style:name="T44" style:family="text">
      <style:text-properties fo:color="#21409a" loext:opacity="100%" officeooo:rsid="00a913d8"/>
    </style:style>
    <style:style style:name="T45" style:family="text">
      <style:text-properties fo:color="#21409a" loext:opacity="100%" style:font-name="Times New Roman1"/>
    </style:style>
    <style:style style:name="T46" style:family="text">
      <style:text-properties fo:color="#21409a" loext:opacity="100%" style:font-name="Times New Roman1" officeooo:rsid="0084db3f"/>
    </style:style>
    <style:style style:name="T47" style:family="text">
      <style:text-properties fo:color="#21409a" loext:opacity="100%" style:font-name="Times New Roman1" officeooo:rsid="006b1501"/>
    </style:style>
    <style:style style:name="T48" style:family="text">
      <style:text-properties fo:color="#21409a" loext:opacity="100%" fo:font-size="16pt" fo:font-weight="bold" style:font-name-asian="Segoe UI" style:font-size-asian="14pt" style:font-weight-asian="bold" style:font-name-complex="Tahoma1" style:font-size-complex="14pt" style:font-weight-complex="bold"/>
    </style:style>
    <style:style style:name="T49" style:family="text">
      <style:text-properties fo:color="#21409a" loext:opacity="100%" fo:font-size="14pt" officeooo:rsid="0088c436" style:font-size-asian="14pt" style:font-size-complex="14pt"/>
    </style:style>
    <style:style style:name="T50" style:family="text">
      <style:text-properties style:font-name="Times New Roman1"/>
    </style:style>
    <style:style style:name="T51" style:family="text">
      <style:text-properties style:font-name="Times New Roman1" officeooo:rsid="00826120"/>
    </style:style>
    <style:style style:name="T52" style:family="text">
      <style:text-properties style:font-name="Times New Roman1" officeooo:rsid="00732e48"/>
    </style:style>
    <style:style style:name="T53" style:family="text">
      <style:text-properties style:font-name="Times New Roman1" fo:language="ru" fo:country="RU" style:language-asian="zxx" style:country-asian="none" style:language-complex="zxx" style:country-complex="none"/>
    </style:style>
    <style:style style:name="T54" style:family="text">
      <style:text-properties style:font-name="Times New Roman1" fo:language="ru" fo:country="RU" officeooo:rsid="00bbffe5" style:language-asian="zxx" style:country-asian="none" style:language-complex="zxx" style:country-complex="none"/>
    </style:style>
    <style:style style:name="T55" style:family="text">
      <style:text-properties style:font-name="Times New Roman1" officeooo:rsid="007218af"/>
    </style:style>
    <style:style style:name="T56" style:family="text">
      <style:text-properties style:font-name="Times New Roman1" fo:font-weight="bold" officeooo:rsid="007218af" style:font-weight-asian="bold" style:font-weight-complex="bold"/>
    </style:style>
    <style:style style:name="T57" style:family="text">
      <style:text-properties style:font-name="Times New Roman1" fo:font-weight="bold" officeooo:rsid="00869ce6" style:font-weight-asian="bold" style:font-weight-complex="bold"/>
    </style:style>
    <style:style style:name="T58" style:family="text">
      <style:text-properties style:font-name="Times New Roman1" officeooo:rsid="00869ce6"/>
    </style:style>
    <style:style style:name="T59" style:family="text">
      <style:text-properties style:font-name="Times New Roman1" officeooo:rsid="00ae73e1"/>
    </style:style>
    <style:style style:name="T60" style:family="text">
      <style:text-properties style:font-name="Times New Roman1" officeooo:rsid="0099c349"/>
    </style:style>
    <style:style style:name="T61" style:family="text">
      <style:text-properties style:font-name="Times New Roman4"/>
    </style:style>
    <style:style style:name="T62" style:family="text">
      <style:text-properties style:font-name="Times New Roman4" fo:font-weight="bold"/>
    </style:style>
    <style:style style:name="T63" style:family="text">
      <style:text-properties style:font-name="Times New Roman4" fo:font-weight="bold" officeooo:rsid="007218af" style:font-weight-asian="bold" style:font-weight-complex="bold"/>
    </style:style>
    <style:style style:name="T64" style:family="text">
      <style:text-properties style:font-name="Times New Roman4" fo:font-weight="bold" officeooo:rsid="00a7b717"/>
    </style:style>
    <style:style style:name="T65" style:family="text">
      <style:text-properties officeooo:rsid="00a913d8"/>
    </style:style>
    <style:style style:name="T66" style:family="text">
      <style:text-properties officeooo:rsid="00aa99ea"/>
    </style:style>
    <style:style style:name="T67" style:family="text">
      <style:text-properties officeooo:rsid="00a093ba"/>
    </style:style>
    <style:style style:name="T68" style:family="text">
      <style:text-properties officeooo:rsid="009dc433"/>
    </style:style>
    <style:style style:name="T69" style:family="text">
      <style:text-properties officeooo:rsid="009acd1e"/>
    </style:style>
    <style:style style:name="T70" style:family="text">
      <style:text-properties officeooo:rsid="00a3e8c8"/>
    </style:style>
    <style:style style:name="T71" style:family="text">
      <style:text-properties officeooo:rsid="009bd0b3"/>
    </style:style>
    <style:style style:name="T72" style:family="text">
      <style:text-properties officeooo:rsid="00ae73e1"/>
    </style:style>
    <style:style style:name="T73" style:family="text">
      <style:text-properties officeooo:rsid="00b2169f"/>
    </style:style>
    <style:style style:name="T74" style:family="text">
      <style:text-properties style:font-name="Times New Roman" officeooo:rsid="00bbffe5" style:font-name-asian="Times New Roman" style:font-name-complex="Times New Roman"/>
    </style:style>
    <style:style style:name="T75" style:family="text">
      <style:text-properties officeooo:rsid="00bcdeb3"/>
    </style:style>
    <style:style style:name="T76" style:family="text">
      <style:text-properties fo:language="en" fo:country="US" fo:font-weight="bold" officeooo:rsid="00c993b2" style:font-weight-asian="bold" style:font-weight-complex="bol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0" text:outline-level="1">Проведение собрания</text:h>
      <text:p text:style-name="P31"><text:span text:style-name="T46">Прошу, на время собрания, </text:span><text:span text:style-name="T47">перевести телефоны в бесшумный режим</text:span><text:span text:style-name="T45">.</text:span></text:p>
      <text:p text:style-name="P8">Здравствуйте! <text:span text:style-name="T5">Меня зовут ________, и я алкоголик. </text:span><text:span text:style-name="T24">Добро пожаловать на нашу группу </text:span><text:span text:style-name="T6">«День за днём», </text:span><text:span text:style-name="T7">которая</text:span><text:span text:style-name="T5"> является частью всемирного содружества Анонимных Алкоголиков. </text:span><text:span text:style-name="T24"><text:s/></text:span><text:span text:style-name="T23">С </text:span><text:span text:style-name="T25">вашего разрешения и довери</text:span><text:span text:style-name="T26">я</text:span>,<text:line-break/>я послужу ведущим этого собрания.</text:p>
      <text:h text:style-name="P41" text:outline-level="2">П<text:span text:style-name="T41">реамбула</text:span></text:h>
      <text:p text:style-name="P21">Анонимные Алкоголики<text:span text:style-name="T74"> —</text:span> это содружество, объединяющее мужчин<text:line-break/>и женщин, которые делятся друг с другом своим опытом, силами<text:line-break/>и надеждами, с целью помочь себе и другим избавиться от алкоголизма. Единственное условие для членства в АА<text:span text:style-name="T74"> —</text:span> это желание бросить пить. Члены АА не платят ни вступительных, ни членских взносов. Мы сами себя содержим благодаря нашим добровольным пожертвованиям. <text:span text:style-name="T27">Сообщество Анонимных Алкоголиков</text:span> не связано ни с какой сектой, вероисповеданием, политическим направлением, организацией или учреждением; не вступает<text:line-break/>в полемику по каким бы то ни было вопросам, не поддерживает и не выступает против чьих бы то ни было интересов. Наша основная цель<text:span text:style-name="T74"> —</text:span>оставаться трезвыми и помочь другим алкоголикам обрести трезвость.</text:p>
      <text:p text:style-name="P11">Давайте начнём нашу встречу с минуты молчания, вспомним о тех, кто болен этой страшной болезнью, кто умер от неё, кто в срыве, кто ищет дорогу<text:line-break/>к нам, о тех, кто ещё не знает о нас. <text:span text:style-name="T31">Подумаем о себе</text:span> и приготовимся<text:line-break/>к собранию. Желающие, могут пригласить свою Высшую Силу на наше собрание.</text:p>
      <text:p text:style-name="P33">Минута молчания.</text:p>
      <text:p text:style-name="P23"><text:soft-page-break/><text:span text:style-name="T30">Давайте предста</text:span><text:span text:style-name="T73">ви</text:span><text:span text:style-name="T30">мся по кругу,</text:span> своим или вымышленным именем, и вы<text:span text:style-name="T30">разим</text:span> своё отношение к алкоголю приблизительно так, как это сделаю я:<text:span text:style-name="T74"> —</text:span> «Всем привет! Меня зовут <text:span text:style-name="T5">________,</text:span> <text:span text:style-name="T75">и </text:span>я алкоголик».</text:p>
      <text:p text:style-name="P29"><text:span text:style-name="T55">Если ли среди нас те, кто присутствует </text:span><text:span text:style-name="T56">впервые </text:span><text:span text:style-name="T63">на собрании АА</text:span><text:span text:style-name="T55">?<text:line-break/></text:span><text:span text:style-name="T61">Если ли среди нас те, кто присутствует </text:span><text:span text:style-name="T62">впервые на </text:span><text:span text:style-name="T64">нашей</text:span><text:span text:style-name="T62"> групп</text:span><text:span text:style-name="T64">е</text:span><text:span text:style-name="T61">?<text:line-break/></text:span><text:span text:style-name="T50">Отмечает ли сегодня кто-нибудь </text:span><text:span text:style-name="T57">юбилей</text:span><text:span text:style-name="T50"> связан</text:span><text:span text:style-name="T58">ный</text:span><text:span text:style-name="T50"> с трезвостью?</text:span></text:p>
      <text:p text:style-name="P27"/>
      <text:h text:style-name="P42" text:outline-level="2">К<text:span text:style-name="T41">ак это работает</text:span></text:h>
      <text:p text:style-name="P32">(<text:span text:style-name="T27">отрыво</text:span><text:span text:style-name="T28">к</text:span><text:span text:style-name="T27"> из 5-ой</text:span> глав<text:span text:style-name="T27">ы</text:span> <text:span text:style-name="T67">книги </text:span>«<text:span text:style-name="T67">Анонимные Алкоголики</text:span>», стр. 56-58)</text:p>
      <text:p text:style-name="P13">Мы редко встречали человека, который бы строго следовал по нашему пути и по-терпел неудачу. Не излечиваются те люди, которые не могут или не хотят целиком подчинить свою жизнь этой простой программе; обычно это мужчины и жен-щины, которые органически не могут быть честными сами с собой. Такие несчастные есть. Они не виноваты. <text:span text:style-name="T28">П</text:span>охоже, что они просто родились такими. Они по натуре своей не способны усвоить и поддерживать образ жизни, требующий неумолимой честности.</text:p>
      <text:p text:style-name="P12">Вероятность их выздоровления ниже средней. Есть люди, страдающие от серьёзных эмоциональных и психических расстройств, но многие из них всё-таки выздоравливают, если у них есть такое качество как честность.</text:p>
      <text:p text:style-name="P20">Истории из нашей жизни рассказывают в общих чертах, какими мы были, что с нами произошло и какими мы стали. Если вы решили, что хотите обрести то же, что и мы, и у вас появилась желание сделать <text:span text:style-name="T39">все</text:span> ради достижения цели<text:span text:style-name="T74"> —</text:span> значит, вы готовы предпринять определённые шаги.</text:p>
      <text:p text:style-name="P11"><text:soft-page-break/>Некоторым из них мы противились. Мы думали, что можно найти более лёгкий, удобный путь. Но мы такого не нашли. Со всей искренностью, имеющейся в нашем распоряжении, мы умоляем вас быть бесстрашными и тщательными с самого начала. Некоторые из нас старались придерживаться своих старых идей и не добились никакого результата, пока полностью не отказались от них.</text:p>
      <text:p text:style-name="P11">Помните, что мы имеем дело с алкоголем — хитрым, властным, сбивающим<text:line-break/>с толку! Без помощи нам с ним не совладать. Но есть Некто всесильный — это Бог, <text:span text:style-name="T30">д</text:span>а обретёте вы Его ныне!</text:p>
      <text:p text:style-name="P22">Полумеры ничем не помогли нам. Мы подошли к поворотному моменту. Все отринув, мы просили Его о попечении и защите. Вот предпринятые нами шаги, которые предлагаются как программа выздоровления.</text:p>
      <text:h text:style-name="P4" text:outline-level="3">Двенадцать шагов <text:span text:style-name="T48">Анонимных</text:span> Алкоголиков:</text:h>
      <text:list text:style-name="L1">
        <text:list-item>
          <text:p text:style-name="P45">Мы признали своё бессилие перед алкоголем, признали, что мы потеряли контроль над собой.</text:p>
        </text:list-item>
        <text:list-item>
          <text:p text:style-name="P46">Пришли к убеждению, что только Сила более могущественная, чем мы, может вернуть нам здравомыслие.</text:p>
        </text:list-item>
        <text:list-item>
          <text:p text:style-name="P46">Приняли решение препоручить нашу волю и нашу жизнь Богу, как мы Его понимали.</text:p>
        </text:list-item>
        <text:list-item>
          <text:p text:style-name="P46">Глубоко и бесстрашно оценили себя и свою жизнь с нравственной точки зрения.</text:p>
        </text:list-item>
        <text:list-item>
          <text:p text:style-name="P46">Признали перед Богом, собой и каким-либо другим человеком истинную природу наших заблуждений.</text:p>
        </text:list-item>
        <text:list-item>
          <text:p text:style-name="P46">Полностью подготовили себя к тому, чтобы Бог избавил нас от всех наших недостатков.</text:p>
        </text:list-item>
        <text:list-item>
          <text:p text:style-name="P46"><text:soft-page-break/>Смиренно просили Его исправить наши изъяны.</text:p>
        </text:list-item>
        <text:list-item>
          <text:p text:style-name="P46">Составили список всех тех людей, кому мы причинили зло, и преиспол-нились желанием загладить свою вину перед ними.</text:p>
        </text:list-item>
        <text:list-item>
          <text:p text:style-name="P46">Лично возмещали причинённый этим людям ущерб, где только возможно, кроме тех случаев, когда это могло повредить им или кому-либо другому.</text:p>
        </text:list-item>
        <text:list-item>
          <text:p text:style-name="P46">Продолжали самоанализ и когда допускали ошибки, сразу признавали это.</text:p>
        </text:list-item>
        <text:list-item>
          <text:p text:style-name="P46">Стремились путём молитвы и размышления улучшить соприкосновение<text:line-break/>с Богом, как мы понимали Его, молясь лишь о знании Его воли, которую нам надлежит исполнить, и о даровании силы для этого.</text:p>
        </text:list-item>
        <text:list-item>
          <text:p text:style-name="P47">Достигнув духовного пробуждения, к которому привели эти шаги, мы старались донести смысл наших идей до других алкоголиков и применять эти принципы во всех наших делах.</text:p>
        </text:list-item>
      </text:list>
      <text:p text:style-name="P14">Многие из нас восклицали: «Что за режим! Я не смогу следовать ему до конца». Не отчаивайтесь. Никто из нас не смог совершенно безупречно придерживаться этих принципов. Мы не святые. Главное в том, что мы хотим духовно развиваться. Изложенные принципы являются руководством на пути прогресса. Мы притязаем лишь на духовный рост, а не на духовное совершенство.</text:p>
      <text:p text:style-name="P10">Наше описание алкоголика, глава, обращённая к агностику, а также истории из нашей личной жизни до и после принятия программы выявили три существенных момента:</text:p>
      <text:list text:style-name="L2">
        <text:list-item>
          <text:list>
            <text:list-item>
              <text:p text:style-name="P48">Мы были алкоголиками и не могли управлять своей жизнью.</text:p>
            </text:list-item>
            <text:list-item>
              <text:p text:style-name="P49">Возможно, никакая человеческая сила не смогла бы избавить нас<text:line-break/><text:tab/>от алкоголизма.</text:p>
            </text:list-item>
            <text:list-item>
              <text:p text:style-name="P50">Бог мо<text:span text:style-name="T28">жет</text:span> избавить и избавит, если <text:span text:style-name="T65">обратиться к Нему</text:span>.</text:p>
            </text:list-item>
          </text:list>
        </text:list-item>
      </text:list>
      <text:h text:style-name="P3" text:outline-level="3"><text:soft-page-break/>Двенадцать традиций Анонимных Алкоголиков:</text:h>
      <text:list text:style-name="L3">
        <text:list-item>
          <text:p text:style-name="P55">Наше общее благополучие должно стоять на первом месте; личное выздоровление зависит от единства АА.</text:p>
        </text:list-item>
        <text:list-item>
          <text:p text:style-name="P55">В делах нашей группы есть лишь один высший авторитет — любящий Бог, воспринимаемый нами в том виде, в котором Он может предстать в нашем групповом сознании. Наши руководители — всего лишь облечённые доверием исполнители, они не приказывают.</text:p>
        </text:list-item>
        <text:list-item>
          <text:p text:style-name="P55">Единственное условие для того, чтобы стать членом АА — это желание бросить пить.</text:p>
        </text:list-item>
        <text:list-item>
          <text:p text:style-name="P55">Каждая группа должна быть вполне самостоятельной, за исключением дел, затрагивающих другие группы или АА в целом.</text:p>
        </text:list-item>
        <text:list-item>
          <text:p text:style-name="P55">У каждой группы есть лишь одна главная цель — донести смысл наших идей до тех алкоголиков, которые всё ещё страдают.</text:p>
        </text:list-item>
        <text:list-item>
          <text:p text:style-name="P58"><text:span text:style-name="T53">Группе АА никогда не следует поддерживать, финансировать или предоставлять имя АА для использования какой-либо родственной организации или посторонней компании, чтобы проблемы, связанные с деньгами, собственностью</text:span><text:span text:style-name="T54">,</text:span><text:span text:style-name="T53"> престижем не отвлекали нас от нашей главной цели.</text:span></text:p>
        </text:list-item>
        <text:list-item>
          <text:p text:style-name="P55">Каждой группе АА следует полностью опираться на собственные силы, отказываясь от помощи извне.</text:p>
        </text:list-item>
        <text:list-item>
          <text:p text:style-name="P55">Сообщество Анонимных Алкоголиков должно всегда оставаться не профессиональным объединением, однако наши службы могут нанимать работников, обладающих определённой квалификацией.</text:p>
        </text:list-item>
        <text:list-item>
          <text:p text:style-name="P55">Сообществу АА никогда не следует обзаводиться жёсткой системой управления; однако мы можем создавать службы или комитеты, непосредственно подчинённые тем, кого они обслуживают.</text:p>
        </text:list-item>
        <text:list-item>
          <text:p text:style-name="P55"><text:soft-page-break/>Сообщество Анонимных Алкоголиков не придерживается какого-либо мнения по вопросам, не относящимся к его деятельности; поэтому имя АА не следует вовлекать в какие-либо общественные дискуссии.</text:p>
        </text:list-item>
        <text:list-item>
          <text:p text:style-name="P55">Наша политика во взаимоотношениях с общественностью основывается на привлекательности наших идей, а не на пропаганде; мы должны всегда сохранять анонимность во всех наших контактах с прессой, радио и кино.</text:p>
        </text:list-item>
        <text:list-item>
          <text:p text:style-name="P56">Анонимность — духовная основа всех наших Традиций, постоянно напоминающая нам о том, что главным являются принципы, а не личности.</text:p>
        </text:list-item>
      </text:list>
      <text:p text:style-name="P30"><text:span text:style-name="T51">На</text:span><text:span text:style-name="T50"> этой группе мы предпочитаем делиться своим личным опытом и новым сознанием. Пожалуйста, </text:span><text:span text:style-name="T59">в</text:span><text:span text:style-name="T50">оздерживайтесь от посторонних слов, которые могут выражаться в форме советов, обратной связи, прерываний и комментариев. Мы </text:span><text:span text:style-name="T52">стараемся избегать </text:span><text:span text:style-name="T50">названи</text:span><text:span text:style-name="T52">й</text:span><text:span text:style-name="T50"> алкогол</text:span><text:span text:style-name="T60">ьных напитков</text:span><text:span text:style-name="T50"> и веществ изменяющих сознание. </text:span></text:p>
      <text:p text:style-name="P6"><text:span text:style-name="T68">Пожалуйста, в</text:span><text:span text:style-name="T36">ысказываясь</text:span>, говорите только о своих проблемах и о <text:span text:style-name="T65">личном</text:span> опыте. <text:span text:style-name="T29">Не рассуждайте пространно. Говорите про себя, от своего имени, употребляя местоимение я.</text:span></text:p>
      <text:p text:style-name="P6">Избегая посторонних высказываний, мы создаём безопасную атмосферу для нашей группы и устраняем возможность повторения случаев, когда нас не слушали, высмеивали, критиковали и унижали. Мы поддерживаем, а не критикуем друг друга. Мы принимаем, друг друга такими, какие мы есть.</text:p>
      <text:p text:style-name="P6"><text:span text:style-name="T29">Продолжительность собрания 1 час. </text:span>Выступая, помните о времени, чтобы возможность высказаться имел каждый из нас.</text:p>
      <text:p text:style-name="P9"><text:span text:style-name="T9">Тема собрания:</text:span><text:span text:style-name="T8"> </text:span><text:span text:style-name="T6">«</text:span><text:span text:style-name="T10">Ежедневные размышления» за сегодня, «Как это видит Билл» <text:s/>случайная страница и шаг текущего месяца.</text:span><text:span text:style-name="T49"> </text:span><text:span text:style-name="T42">(попросить прочитать)</text:span></text:p>
      <text:h text:style-name="P43" text:outline-level="2">Завершение (за 5 минут до окончания)</text:h>
      <text:p text:style-name="P35">Есть ли у кого-нибудь непреодолимое желание высказаться? <text:span text:style-name="T44">(подождать ~10 сек.) </text:span><text:span text:style-name="T69">Время нашего собрания подошло к концу. </text:span><text:span text:style-name="T32">Прошу не забывать о </text:span><text:s/>нашей 7-ой традиции, а именно: «Каждой группе АА следует полностью опираться на собственные силы, отказываясь от помощи извне» Размер пожертвования, каждый определяет для себя сам и оно не является обязательным.</text:p>
      <text:h text:style-name="P2" text:outline-level="3">Обещания программы АА:</text:h>
      <text:list text:style-name="L4">
        <text:list-item>
          <text:p text:style-name="P51">Мы познаем новую свободу и новое счастье.</text:p>
        </text:list-item>
        <text:list-item>
          <text:p text:style-name="P52">Мы не будем сожалеть о нашем прошлом и вместе с тем не захотим полностью забывать о нём.</text:p>
        </text:list-item>
        <text:list-item>
          <text:p text:style-name="P52">Мы узнаем, что такое чистота, ясность, покой.</text:p>
        </text:list-item>
        <text:list-item>
          <text:p text:style-name="P52">Как бы низко мы ни пали в прошлом, мы поймём, что наш опыт может быть полезен другим.</text:p>
        </text:list-item>
        <text:list-item>
          <text:p text:style-name="P52">Исчезнут ощущения ненужности и жалости к себе.</text:p>
        </text:list-item>
        <text:list-item>
          <text:p text:style-name="P53">Мы потеряем интерес к вещам, которые подогревают наше самолюбие.</text:p>
        </text:list-item>
        <text:list-item>
          <text:p text:style-name="P53"><text:span text:style-name="T35">В</text:span> нас усилится интерес к другим людям.</text:p>
        </text:list-item>
        <text:list-item>
          <text:p text:style-name="P54">Мы освободимся от <text:span text:style-name="T35">своекорыстия и </text:span>эгоизма.</text:p>
        </text:list-item>
        <text:list-item>
          <text:p text:style-name="P53">Изменится наше мировоззрение.</text:p>
        </text:list-item>
        <text:list-item>
          <text:p text:style-name="P53"><text:span text:style-name="T35">И</text:span>счезнут страх перед людьми и неуверенность в экономическом благополучии.</text:p>
        </text:list-item>
        <text:list-item>
          <text:p text:style-name="P54">Мы интуитивно будем знать, как вести себя в ситуациях, которые раньше нас озадачивали.</text:p>
        </text:list-item>
        <text:list-item>
          <text:p text:style-name="P54">Мы поймём, что Бог делает для нас то, что мы не смогли сами сделать<text:line-break/>для себя.</text:p>
        </text:list-item>
      </text:list>
      <text:p text:style-name="P15"><text:soft-page-break/>Не слишком ли это звучит многообещающе? <text:span text:style-name="T34">Нет!</text:span> Всё это произошло со многими из нас, с одними раньше, с другими позже. Всё это становится явью, если приложить усилия.</text:p>
      <text:p text:style-name="P16">У кого есть объявления, касающиеся нашей группы или АА в целом?</text:p>
      <text:p text:style-name="P5">(сделать объявления)</text:p>
      <text:p text:style-name="P36"><text:span text:style-name="T33">Наши собрания на русском языке проходят в </text:span><text:span text:style-name="T40">понедельник</text:span><text:span text:style-name="T33"> и в </text:span><text:span text:style-name="T40">четверг</text:span><text:span text:style-name="T33"> в </text:span><text:span text:style-name="T40">1</text:span><text:span text:style-name="T76">8</text:span><text:span text:style-name="T40">:</text:span><text:span text:style-name="T76">5</text:span><text:span text:style-name="T40">0</text:span><text:span text:style-name="T33">.<text:line-break/>В этом же помещении проходят </text:span><text:span text:style-name="T70">собрания</text:span><text:span text:style-name="T33"> </text:span><text:span text:style-name="T65">на </text:span><text:span text:style-name="T33">английск</text:span><text:span text:style-name="T65">ом языке </text:span><text:span text:style-name="T70">в </text:span><text:span text:style-name="T33">среду,<text:line-break/></text:span><text:span text:style-name="T70">в </text:span><text:span text:style-name="T33">пятницу в 19:00 </text:span><text:span text:style-name="T70">и</text:span><text:span text:style-name="T33"> </text:span><text:span text:style-name="T71">в</text:span><text:span text:style-name="T33"> субботу в 10:00. А также собрания NA в субботу в 19:00 </text:span><text:span text:style-name="T72">на английском языке.</text:span></text:p>
      <text:p text:style-name="P17"><text:span text:style-name="T14">В заключении хочу добавить, что мнения, выраженные здесь, это мнения только тех, кто говорил. </text:span><text:span text:style-name="T21">Примите то, что вам понравилось. </text:span><text:span text:style-name="T14">Истории, услышанные Вами, были рассказаны в доверии </text:span><text:span text:style-name="T18">и должны оставаться </text:span><text:span text:style-name="T20">в тайне</text:span><text:span text:style-name="T14">.</text:span></text:p>
      <text:p text:style-name="P17"><text:span text:style-name="T19">П</text:span><text:span text:style-name="T32">риглашаю, присоединиться к молитве о душевном покое:</text:span></text:p>
      <text:p text:style-name="P39"><text:span text:style-name="T42">Боже, </text:span><text:span text:style-name="T43">д</text:span><text:span text:style-name="T42">ай мне разум и душевный покой<text:line-break/></text:span><text:span text:style-name="T43">П</text:span><text:span text:style-name="T42">ринять то, что я не в силах изменить,<text:line-break/>Мужество – изменить то, что могу<text:line-break/></text:span><text:span text:style-name="T43">И</text:span><text:span text:style-name="T42"> мудрость – отличить одно от другого.<text:line-break/>Аминь</text:span><text:span text:style-name="T22">.</text:span></text:p>
      <text:p text:style-name="P34">Всем спасибо <text:span text:style-name="T32">за группу.</text:span></text:p>
      <text:h text:style-name="P44" text:outline-level="2">Вариант <text:span text:style-name="T66">1 </text:span>к новичку <text:span text:style-name="T50">— тема Первый шаг</text:span></text:h>
      <text:p text:style-name="P24"><text:span text:style-name="T30">С</text:span>просить: «Есть ли у тебя проблемы с алкоголем? Хочешь ли ты бросить пить?</text:p>
      <text:h text:style-name="P57" text:outline-level="1"><text:span text:style-name="T14">Наиболее значимой личностью на нашей группе является новичок, поскольку мы знаем, что можем сохранить то, что имеем, только отдавая это другим.</text:span><text:line-break/><text:span text:style-name="T14">Пожалуйста, пусть вас не беспокоят слова «Господь» и «Сила, более могущественная, чем мы». Эти понятия являются неотделимой частью нашей Программы выздоровления. Некоторые из нас понимают под «Богом» и «Силой, более могущественной, чем мы», группу АА, но самое важное заключается в том, что мы признаем как факт, что есть сила, более могущественная, чем наша собственная. Для того чтобы стать трезвыми мы отказались от своего узкого взгляда на жизнь и учимся жить, опираясь на духовные ценности. Следуя 12 </text:span><text:span text:style-name="T15">ш</text:span><text:span text:style-name="T14">агам, мы способны не только хорошо устроить свою жизнь в обществе, но и приносить пользу другим.</text:span></text:h>
      <text:p text:style-name="P7">Люди, употреблявшие сегодня алкоголь или другие вещества, изменяющие сознание, могут присутствовать на собрании, но не высказываются. Возможность высказаться предоставляется им после собрания.</text:p>
      <text:h text:style-name="P59" text:outline-level="1">Вы можете задавать вопросы, но после собрания.</text:h>
      <text:h text:style-name="P44" text:outline-level="2">Вариант <text:span text:style-name="T66">2 </text:span>к новичку — тема Первый шаг</text:h>
      <text:p text:style-name="P19"><text:span text:style-name="T30">С</text:span>просить: «Есть ли у тебя проблемы с алкоголем? Хочешь ли ты бросить пить?</text:p>
      <text:p text:style-name="P26"><text:span text:style-name="T16">Н</text:span><text:span text:style-name="T14">есколько слов тем из нас, кто ещё недавно с нами:</text:span></text:p>
      <text:p text:style-name="P25"><text:span text:style-name="T16">– К</text:span><text:span text:style-name="T14">акими бы ни были ваши проблемы, среди нас есть люди, испытывающие<text:line-break/>их также.</text:span></text:p>
      <text:p text:style-name="P37"><text:span text:style-name="T38">– </text:span>Если вы постараетесь держать душу открытой, вы найдёте здесь помощь, вы постепенно придёте к выводу, что нет столь трудной ситуации, которую нельзя было бы улучшить, и нет несчастья столь большого, чтобы нельзя было его уменьшить.</text:p>
      <text:p text:style-name="P38"><text:span text:style-name="T38">– </text:span>Мы все несовершенны, может быть, наше гостеприимство не показало всю теплоту нашего отношения к вам, но через какое-то время вы откроете нас для себя, даже если вам нравятся не все из нас, вы все равно полюбите нас, а мы вас.</text:p>
      <text:p text:style-name="P38"><text:span text:style-name="T38">– </text:span>Говорите друг с другом, говорите откровенно и до конца, хотя бы с одним из нас, и пусть здесь не будет сплетен и критики друг друга, а будет понимание и м<text:span text:style-name="T37">и</text:span>р.</text:p>
      <text:p text:style-name="P18"><text:span text:style-name="T16">Помните, что единственный способ не вернуться к активному употреблению алкоголя, это не допускать первой рюмки. Если вы такие же, как и мы, то знайте, что одна рюмка – это слишком много, а тыся</text:span><text:span text:style-name="T17">ч</text:span><text:span text:style-name="T16">и всегда недостаточно.</text:span></text:p>
      <text:h text:style-name="P60" text:outline-level="1"><text:span text:style-name="T38">М</text:span>ы просим вас уважительно относится к присутствующим, не болтать, не отвлекать внимания окружающих. Вопросы вы можете задать после собрания.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Times New Roman3" svg:font-family="'Times New Roman'" style:font-adornments="Полужирный" style:font-family-generic="roman" style:font-pitch="variable"/>
    <style:font-face style:name="Times New Roman4" svg:font-family="'Times New Roman', serif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1" fo:font-size="12pt" fo:language="ru" fo:country="RU" style:letter-kerning="true" style:font-name-asian="Andale Sans UI" style:font-size-asian="12pt" style:language-asian="none" style:country-asian="none" style:font-name-complex="Tahoma1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Times New Roman1" fo:font-size="12pt" fo:language="ru" fo:country="RU" style:letter-kerning="true" style:font-name-asian="Andale Sans UI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1cm" fo:margin-bottom="1cm" style:contextual-spacing="false" fo:text-align="center" style:justify-single-word="false" fo:keep-with-next="always" style:writing-mode="page"/>
      <style:text-properties style:font-name="Times New Roman3" fo:font-family="'Times New Roman'" style:font-style-name="Полужирный" style:font-family-generic="roman" style:font-pitch="variable" fo:font-size="20pt" fo:font-weight="bold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6cm" style:contextual-spacing="false" fo:line-height="150%" fo:text-indent="0cm" style:auto-text-indent="false" style:writing-mode="page"/>
      <style:text-properties style:font-name="Times New Roman2" fo:font-family="'Times New Roman'" style:font-style-name="Обычный" style:font-family-generic="roman" style:font-pitch="variable" fo:font-size="14pt" fo:font-weight="normal" officeooo:rsid="0018b192" style:font-size-asian="14pt" style:font-weight-asian="normal" style:font-size-complex="14pt" style:font-weight-complex="normal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itle" style:family="paragraph" style:parent-style-name="Heading" style:next-style-name="Text_20_body" style:class="chapter" style:master-page-name="">
      <style:paragraph-properties fo:margin-top="0.9cm" fo:margin-bottom="0cm" style:contextual-spacing="false" fo:text-align="center" style:justify-single-word="false" style:page-number="auto" style:writing-mode="page"/>
      <style:text-properties fo:font-size="20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Discussion" style:family="paragraph" style:parent-style-name="Text_20_body" style:next-style-name="Text_20_body">
      <style:paragraph-properties style:writing-mode="page"/>
      <style:text-properties fo:font-size="12pt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Decided" style:family="paragraph" style:parent-style-name="Discussion" style:next-style-name="Discussion">
      <style:paragraph-properties style:writing-mode="page"/>
      <style:text-properties fo:font-style="italic" fo:font-weight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Subtitle" style:family="paragraph" style:parent-style-name="Heading" style:next-style-name="Text_20_body" style:class="chapter">
      <style:paragraph-properties fo:margin-top="0.109cm" fo:margin-bottom="0.6cm" style:contextual-spacing="true" fo:text-align="center" style:justify-single-word="false" style:writing-mode="page"/>
      <style:text-properties fo:font-size="14pt" style:font-size-asian="18pt" style:font-size-complex="18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1cm" fo:margin-bottom="1.6cm" style:contextual-spacing="false" fo:text-align="center" style:justify-single-word="false" style:writing-mode="page">
        <style:tab-stops/>
      </style:paragraph-properties>
      <style:text-properties style:font-name="Times New Roman3" fo:font-family="'Times New Roman'" style:font-style-name="Полужирный" style:font-family-generic="roman" style:font-pitch="variable" fo:font-size="20pt" fo:font-weight="bold" style:font-size-asian="130%" style:font-weight-asian="bold" style:font-size-complex="130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.4cm" fo:margin-bottom="0.4cm" style:contextual-spacing="false" fo:line-height="150%" fo:text-indent="0cm" style:auto-text-indent="false" text:number-lines="false" text:line-number="0" style:writing-mode="page"/>
      <style:text-properties fo:font-size="14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line-height="150%" fo:text-indent="0cm" style:auto-text-indent="false" style:writing-mode="page">
        <style:tab-stops>
          <style:tab-stop style:position="17.002cm" style:type="right" style:leader-style="dotted" style:leader-text="."/>
        </style:tab-stops>
      </style:paragraph-properties>
      <style:text-properties fo:font-size="14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199cm" fo:margin-bottom="0.499cm" style:contextual-spacing="false" style:writing-mode="page">
        <style:tab-stops/>
      </style:paragraph-properties>
      <style:text-properties fo:color="#21409a" loext:opacity="100%" style:font-name="Liberation Serif" fo:font-family="'Liberation Serif'" style:font-family-generic="roman" style:font-pitch="variable" fo:font-size="16pt" fo:font-weight="bold" style:font-name-asian="Segoe UI" style:font-family-asian="'Segoe UI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loext:graphic-properties draw:fill="none" draw:fill-color="#99ccff"/>
      <style:paragraph-properties fo:margin-left="0.76cm" fo:margin-right="0cm" fo:margin-top="0cm" fo:margin-bottom="0.6cm" style:contextual-spacing="false" fo:text-indent="-0.76cm" style:auto-text-indent="false" style:page-number="auto" fo:background-color="transparent" style:shadow="none" style:writing-mode="page">
        <style:tab-stops/>
      </style:paragraph-properties>
      <style:text-properties fo:font-size="18pt" fo:font-weight="bold" style:font-size-asian="115%" style:font-weight-asian="bold" style:font-size-complex="115%" style:font-weight-complex="bold"/>
    </style:style>
    <style:style style:name="Служебные_20_слова" style:display-name="Служебные слова" style:family="paragraph" style:parent-style-name="Text_20_body">
      <style:paragraph-properties fo:text-align="center" style:justify-single-word="false" style:writing-mode="page"/>
      <style:text-properties fo:color="#21409a" loext:opacity="100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20P0" style:volatile="true">
      <number:number number:decimal-places="0" number:min-decimal-places="0" number:min-integer-digits="1" number:grouping="true"/>
      <number:text> </number:text>
    </number:number-style>
    <number:number-style style:name="N120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</number:text>
    </number:number-style>
    <number:number-style style:name="N12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2P0"/>
    </number:number-style>
    <number:date-style style:name="N123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4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Times New Roman1" fo:language="ru" fo:country="RU" officeooo:paragraph-rsid="00b42d6a" style:language-asian="zxx" style:country-asian="none" style:language-complex="zxx" style:country-complex="none"/>
    </style:style>
    <style:style style:name="MP2" style:family="paragraph" style:parent-style-name="Footer">
      <style:paragraph-properties fo:text-align="end" style:justify-single-word="false"/>
      <style:text-properties style:font-name="Times New Roman1" fo:font-size="14pt" fo:language="ru" fo:country="RU" fo:font-weight="normal" officeooo:paragraph-rsid="0033da01" style:font-size-asian="14pt" style:font-weight-asian="normal" style:font-size-complex="14pt" style:font-weight-complex="normal"/>
    </style:style>
    <style:style style:name="MT1" style:family="text">
      <style:text-properties style:use-window-font-color="true" loext:opacity="0%" fo:font-size="12pt" fo:font-weight="normal" officeooo:rsid="003585db" style:font-size-asian="12pt" style:font-weight-asian="normal" style:font-size-complex="12pt" style:font-weight-complex="normal"/>
    </style:style>
    <style:style style:name="MT2" style:family="text">
      <style:text-properties style:use-window-font-color="true" loext:opacity="0%" fo:font-size="12pt" fo:font-weight="normal" officeooo:rsid="001fc68f" style:font-size-asian="12pt" style:font-weight-asian="normal" style:font-size-complex="12pt" style:font-weight-complex="normal"/>
    </style:style>
    <style:style style:name="MT3" style:family="text">
      <style:text-properties style:use-window-font-color="true" loext:opacity="0%" fo:font-size="12pt" fo:font-weight="normal" officeooo:rsid="0077a08d" style:font-size-asian="12pt" style:font-weight-asian="normal" style:font-size-complex="12pt" style:font-weight-complex="normal"/>
    </style:style>
    <style:style style:name="MT4" style:family="text">
      <style:text-properties style:use-window-font-color="true" loext:opacity="0%" fo:font-size="12pt" fo:font-weight="normal" officeooo:rsid="009ae094" style:font-size-asian="12pt" style:font-weight-asian="normal" style:font-size-complex="12pt" style:font-weight-complex="normal"/>
    </style:style>
    <style:style style:name="MT5" style:family="text">
      <style:text-properties officeooo:rsid="00317781"/>
    </style:style>
    <style:style style:name="MT6" style:family="text">
      <style:text-properties officeooo:rsid="009ae094"/>
    </style:style>
    <style:style style:name="MT7" style:family="text">
      <style:text-properties officeooo:rsid="0077a08d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г</text:span><text:span text:style-name="MT2">руппа «День за днём», </text:span><text:span text:style-name="MT3">Лимасол, </text:span><text:span text:style-name="MT4">Кипр</text:span><text:span text:style-name="MT2"><text:line-break/></text:span><text:span text:style-name="MT3">https://</text:span><text:span text:style-name="MT5">aacyprus.com </text:span><text:span text:style-name="MT6">тел.:</text:span><text:span text:style-name="MT7">+357 </text:span><text:span text:style-name="MT5">9</text:span><text:span text:style-name="MT7">5 929200</text:span></text:p>
        <text:p text:style-name="Horizontal_20_Line"/>
      </style:header>
      <style:footer>
        <text:p text:style-name="Horizontal_20_Line"/>
        <text:p text:style-name="MP2"><text:page-number text:select-page="current">10</text:page-number></text:p>
      </style:footer>
    </style:master-page>
    <style:master-page style:name="First_20_Page" style:display-name="First Page" style:page-layout-name="Mpm2" draw:style-name="Mdp1" style:next-style-name="Standard"/>
    <style:master-page style:name="Index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0000000</meta:creation-date>
    <meta:editing-duration>P3DT18H15M3S</meta:editing-duration>
    <meta:editing-cycles>84</meta:editing-cycles>
    <meta:generator>LibreOffice/24.2.3.2$Windows_X86_64 LibreOffice_project/433d9c2ded56988e8a90e6b2e771ee4e6a5ab2ba</meta:generator>
    <dc:date>2024-06-04T21:30:24.221000000</dc:date>
    <dc:description>В помощь ведущему собрания группы Анонимных Алкоголиков «День за днем»</dc:description>
    <dc:subject>помощь ведущему</dc:subject>
    <dc:title>Проведение собрания</dc:title>
    <meta:keyword>собрание</meta:keyword>
    <meta:keyword>АА</meta:keyword>
    <meta:keyword>группа</meta:keyword>
    <meta:document-statistic meta:table-count="0" meta:image-count="0" meta:object-count="0" meta:page-count="10" meta:paragraph-count="92" meta:word-count="1954" meta:character-count="12875" meta:non-whitespace-character-count="11027"/>
    <meta:user-defined meta:name="Info 1"/>
    <meta:user-defined meta:name="Info 2"/>
    <meta:user-defined meta:name="Info 3"/>
    <meta:user-defined meta:name="Info 4"/>
  </office:meta>
</office:document-meta>
</file>